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1" style:parent-style-name="StrongEmphasis" style:family="text">
      <style:text-properties style:font-name="Comic Sans MS" fo:font-weight="normal" style:font-weight-asian="normal" fo:color="#000000"/>
    </style:style>
    <style:style style:name="P12" style:parent-style-name="Standard" style:family="paragraph">
      <style:paragraph-properties fo:text-align="center"/>
    </style:style>
    <style:style style:name="T13" style:parent-style-name="StrongEmphasis" style:family="text">
      <style:text-properties style:font-name="Comic Sans MS" fo:color="#000000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1.090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7381in" style:use-optimal-column-width="false"/>
    </style:style>
    <style:style style:name="Table15" style:family="table">
      <style:table-properties style:width="6.6826in" fo:margin-left="0.06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" style:parent-style-name="TableContents" style:family="paragraph">
      <style:paragraph-properties fo:text-align="justify"/>
    </style:style>
    <style:style style:name="T23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TableContents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min-row-height="0.3215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75in"/>
    </style:style>
    <style:style style:name="P43" style:parent-style-name="TableContents" style:family="paragraph">
      <style:paragraph-properties fo:text-align="center"/>
    </style:style>
    <style:style style:name="T44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.0194in" fo:padding-right="0.075in"/>
    </style:style>
    <style:style style:name="P46" style:parent-style-name="TableContents" style:family="paragraph">
      <style:paragraph-properties fo:text-align="center"/>
    </style:style>
    <style:style style:name="T47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.0194in" fo:padding-right="0.075in"/>
    </style:style>
    <style:style style:name="P49" style:parent-style-name="TableContents" style:family="paragraph">
      <style:paragraph-properties fo:text-align="center"/>
    </style:style>
    <style:style style:name="T50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.0194in" fo:padding-right="0.075in"/>
    </style:style>
    <style:style style:name="P52" style:parent-style-name="TableContents" style:family="paragraph">
      <style:paragraph-properties fo:text-align="center"/>
    </style:style>
    <style:style style:name="T53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59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63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4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68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1" style:parent-style-name="TableContents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ableRow73" style:family="table-row">
      <style:table-row-properties style:min-row-height="1.0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80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84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style:font-name="Calibri" style:font-name-complex="Calibri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P87" style:parent-style-name="TableContents" style:family="paragraph">
      <style:paragraph-properties fo:text-align="justify"/>
      <style:text-properties style:font-name="Calibri" style:font-name-complex="Calibri"/>
    </style:style>
    <style:style style:name="P88" style:parent-style-name="TableContents" style:family="paragraph">
      <style:paragraph-properties fo:text-align="justify"/>
      <style:text-properties style:font-name="Calibri" style:font-name-complex="Calibri"/>
    </style:style>
    <style:style style:name="P89" style:parent-style-name="TableContents" style:family="paragraph">
      <style:paragraph-properties fo:text-align="justify"/>
      <style:text-properties style:font-name="Calibri" style:font-name-complex="Calibri"/>
    </style:style>
    <style:style style:name="P90" style:parent-style-name="TableContents" style:family="paragraph">
      <style:paragraph-properties fo:text-align="justify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9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1.46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103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107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110" style:parent-style-name="TableContents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2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4" style:parent-style-name="TableContents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5" style:parent-style-name="TableContents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8" style:family="table-row">
      <style:table-row-properties style:min-row-height="0.612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.0194in" fo:padding-right="0.075in"/>
    </style:style>
    <style:style style:name="P12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61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134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style:line-height-at-least="0.1875in"/>
    </style:style>
  </office:automatic-styles>
  <office:body>
    <office:text text:use-soft-page-breaks="true">
      <text:p text:style-name="P1"><text:span text:style-name="T11">Exemplo de planejamento de encontro</text:span></text:p>
      <text:p text:style-name="Standard"/>
      <text:p text:style-name="P12"><text:span text:style-name="T13">PLANO DIÁRIO DE OFICINA - PD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AMBIÊNCIA:____________________OFICINA: _________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____GRUPO:____________</text:span><text:span text:style-name="T30"><text:s/>DATA:<text:s/></text:span><text:span text:style-name="T31">­</text:span><text:span text:style-name="T32">­</text:span><text:span text:style-name="T33">__/__/____</text:span></text:p>
            <text:p text:style-name="P34"><text:span text:style-name="T35">ATIVIDADE PRINCIPAL</text:span><text:span text:style-name="T36">:______________________</text:span><text:span text:style-name="T37">­</text:span><text:span text:style-name="T38">­______</text:span><text:span text:style-name="T39">TÉCNICO DE REFERÊNCIA</text:span><text:span text:style-name="T40">: _________________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MOMENTO</text:span></text:p>
          </table:table-cell>
          <table:table-cell table:style-name="TableCell45">
            <text:p text:style-name="P46"><text:span text:style-name="T47">DURAÇÃO</text:span></text:p>
          </table:table-cell>
          <table:table-cell table:style-name="TableCell48">
            <text:p text:style-name="P49"><text:span text:style-name="T50">ATIVIDADE</text:span></text:p>
          </table:table-cell>
          <table:table-cell table:style-name="TableCell51">
            <text:p text:style-name="P52"><text:span text:style-name="T53"> OBJETIVOS</text:span><text:span text:style-name="T54"> </text:span></text:p>
          </table:table-cell>
        </table:table-row>
        <table:table-row table:style-name="TableRow55">
          <table:table-cell table:style-name="TableCell56">
            <text:p text:style-name="P57">Preparar</text:p>
          </table:table-cell>
          <table:table-cell table:style-name="TableCell58">
            <text:p text:style-name="P59">30 <text:s/>minutos</text:p>
            <text:p text:style-name="P60"/>
            <text:p text:style-name="P61"/>
          </table:table-cell>
          <table:table-cell table:style-name="TableCell62">
            <text:p text:style-name="P63">Acolher o coletivo para conversar sobre a<text:s/>atividade do dia;</text:p>
            <text:p text:style-name="P64">É um aquecimento/preparação para a atividade diária;</text:p>
            <text:p text:style-name="P65">Pode-se usar uma dinâmica de interação.</text:p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Preparar e sensibilizar para a atividade principal;</text:p>
              </text:list-item>
              <text:list-item>
                <text:p text:style-name="P69">Promover a comunicação e reflexão do grupo;</text:p>
              </text:list-item>
              <text:list-item>
                <text:p text:style-name="P70">Promover a interação, as relações<text:s/>pessoais e o convívio;</text:p>
              </text:list-item>
              <text:list-item>
                <text:p text:style-name="P71"><text:span text:style-name="T72">Promover a autodeterminação.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>Executar<text:s/></text:p>
          </table:table-cell>
          <table:table-cell table:style-name="TableCell79">
            <text:p text:style-name="P80">60 a 90 minutos</text:p>
            <text:p text:style-name="P81"/>
            <text:p text:style-name="P82"/>
          </table:table-cell>
          <table:table-cell table:style-name="TableCell83">
            <text:p text:style-name="P84">Executar a atividade diária:</text:p>
            <text:list text:style-name="LFO2" text:continue-numbering="true">
              <text:list-item>
                <text:p text:style-name="P85">Cuidado;</text:p>
              </text:list-item>
              <text:list-item>
                <text:p text:style-name="P86">Autocuidado;</text:p>
              </text:list-item>
              <text:list-item>
                <text:p text:style-name="P87">Convivência;</text:p>
              </text:list-item>
              <text:list-item>
                <text:p text:style-name="P88">Interação;</text:p>
              </text:list-item>
              <text:list-item>
                <text:p text:style-name="P89">Participação cidadã;</text:p>
              </text:list-item>
              <text:list-item>
                <text:p text:style-name="P90">Mondo social.</text:p>
              </text:list-item>
            </text:list>
          </table:table-cell>
          <table:table-cell table:style-name="TableCell91">
            <text:p text:style-name="P92"> </text:p>
            <text:p text:style-name="P93">Desenvolver a atividade de acordo com as<text:s/>necessidades e potencialidades de cada usuário com foco na comunicação e no comportamento:</text:p>
            <text:list text:style-name="LFO3" text:continue-numbering="true">
              <text:list-item>
                <text:p text:style-name="P94">De cuidado;</text:p>
              </text:list-item>
              <text:list-item>
                <text:p text:style-name="P95">De fortalecimento da convivência familiar e comunitária;</text:p>
              </text:list-item>
              <text:list-item>
                <text:p text:style-name="P96">De desenvolvimento pessoal;</text:p>
              </text:list-item>
              <text:list-item>
                <text:p text:style-name="P97">De autonomia e independência.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/>
            <text:p text:style-name="P101">Avaliar</text:p>
          </table:table-cell>
          <table:table-cell table:style-name="TableCell102">
            <text:p text:style-name="P103">30 minutos</text:p>
            <text:p text:style-name="P104"/>
            <text:p text:style-name="P105"/>
          </table:table-cell>
          <table:table-cell table:style-name="TableCell106">
            <text:p text:style-name="P107">Promover a avaliação da atividade pelos participantes;</text:p>
            <text:p text:style-name="P108">(sistematizar, fazer combinados, dar ideias etc.).</text:p>
          </table:table-cell>
          <table:table-cell table:style-name="TableCell109">
            <text:p text:style-name="P110"><text:span text:style-name="T111">Valorizar a realização do grupo;</text:span></text:p>
            <text:p text:style-name="P112">Avaliar como o grupo está caminhando;</text:p>
            <text:p text:style-name="P113">Propiciar um momento de confraternização.</text:p>
            <text:p text:style-name="P114"/>
            <text:p text:style-name="P115"><text:span text:style-name="T116">Nesse momento, deve-se<text:s/></text:span><text:span text:style-name="T117">registrar as participações, o realizado, as colocações e ou demonstrações do usuário.</text:span></text:p>
          </table:table-cell>
        </table:table-row>
        <table:table-row table:style-name="TableRow118">
          <table:table-cell table:style-name="TableCell119">
            <text:p text:style-name="P120">Evoluir</text:p>
          </table:table-cell>
          <table:table-cell table:style-name="TableCell121" table:number-columns-spanned="3">
            <text:p text:style-name="P122">Registrar a participação de cada participante do grupo, principalmente no quesito comunicação e comportamento:</text:p>
            <text:list text:style-name="LFO4" text:continue-numbering="true">
              <text:list-item>
                <text:p text:style-name="P123">Xxxxxxxxxxxxx;</text:p>
              </text:list-item>
              <text:list-item>
                <text:p text:style-name="P124">Xxxxxxxxxxxxxxxx;</text:p>
              </text:list-item>
              <text:list-item>
                <text:p text:style-name="P125">Xxxxxxxxxxxxxxxxx;</text:p>
              </text:list-item>
              <text:list-item>
                <text:p text:style-name="P126">xxxxxxxxxxxxxxxx</text:p>
              </text:list-item>
              <text:list-item>
                <text:p text:style-name="P127">xxxxxxxxxxxxxxxx</text:p>
              </text:list-item>
              <text:list-item>
                <text:p text:style-name="P128">xxxxxxxxxxxxxxxx</text:p>
              </text:list-item>
              <text:list-item>
                <text:p text:style-name="P129">xxxxxxxxxxxxxxxx</text:p>
              </text:list-item>
              <text:list-item>
                <text:p text:style-name="P130">XXXXXXXXXXXXXX</text:p>
              </text:list-item>
            </text:list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  <text:p text:style-name="P135">Educador Social</text:p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4.334in"/>
    </style:style>
    <style:style style:name="Table2" style:family="table">
      <style:table-properties style:width="6.2756in" fo:margin-left="0.567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style:text-autospace="none" fo:text-align="center" style:vertical-align="auto"/>
      <style:text-properties style:font-name="Calibri" style:font-name-asian="Calibri" style:font-name-complex="Times New Roman" style:letter-kerning="false" fo:font-size="11pt" style:font-size-asian="11pt" fo:language="en" fo:country="US" style:language-asian="en" style:country-asian="US" style:language-complex="ar" style:country-complex="SA"/>
    </style:style>
    <style:style style:name="P8" style:parent-style-name="Cabeçalho" style:family="paragraph">
      <style:paragraph-properties style:text-autospace="none" fo:text-align="center" style:vertical-align="auto"/>
      <style:text-properties style:font-name="Calibri" style:font-name-asian="Calibri" style:font-name-complex="Times New Roman" style:letter-kerning="false" fo:font-size="11pt" style:font-size-asian="11pt" fo:language="en" fo:country="US" style:language-asian="en" style:country-asian="US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style:text-autospace="none" fo:text-align="center" style:vertical-align="auto"/>
      <style:text-properties style:font-name="Calibri" style:font-name-asian="Calibri" style:font-name-complex="Times New Roman" style:letter-kerning="false" fo:font-size="11pt" style:font-size-asian="11pt" fo:language="en" fo:country="US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LOGOMARCA DA APAE</text:p>
              <text:p text:style-name="P8"/>
            </table:table-cell>
            <table:table-cell table:style-name="TableCell9">
              <text:p text:style-name="P10">CENTRO DIA DE REFERÊNCIA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anita</meta:initial-creator>
    <dc:creator>Juanita</dc:creator>
    <meta:creation-date>2022-01-12T13:50:00Z</meta:creation-date>
    <dc:date>2022-01-12T13:50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2" meta:row-count="11" meta:non-whitespace-character-count="1422"/>
  </office:meta>
</office:document-meta>
</file>